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bottom="0in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S1" style:family="section">
      <style:section-properties fo:margin-left="0in" fo:margin-right="0in" style:writing-mode="lr-tb"/>
    </style:style>
    <style:style style:name="P7" style:parent-style-name="Textbody" style:family="paragraph">
      <style:paragraph-properties fo:text-align="center" fo:margin-bottom="0in"/>
    </style:style>
    <style:style style:name="P8" style:parent-style-name="Textbody" style:family="paragraph">
      <style:paragraph-properties fo:text-align="center" fo:margin-bottom="0in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Textbody" style:family="paragraph">
      <style:paragraph-properties fo:text-align="center" fo:margin-bottom="0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Arial" style:font-weight-complex="bold"/>
    </style:style>
    <style:style style:name="T17" style:parent-style-name="Domyślnaczcionkaakapitu" style:family="text">
      <style:text-properties style:font-name-complex="Arial" style:font-weight-complex="bold" fo:language="pl" fo:country="PL"/>
    </style:style>
    <style:style style:name="T18" style:parent-style-name="Domyślnaczcionkaakapitu" style:family="text">
      <style:text-properties style:font-name-complex="Arial"/>
    </style:style>
    <style:style style:name="T19" style:parent-style-name="Domyślnaczcionkaakapitu" style:family="text">
      <style:text-properties style:font-name-complex="Arial" fo:language="pl" fo:country="PL"/>
    </style:style>
    <style:style style:name="T20" style:parent-style-name="Domyślnaczcionkaakapitu" style:family="text">
      <style:text-properties style:font-name-complex="Arial"/>
    </style:style>
    <style:style style:name="S3" style:family="section">
      <style:section-properties fo:margin-left="0in" fo:margin-right="0in" style:writing-mode="lr-tb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S4" style:family="section">
      <style:section-properties fo:margin-left="0in" fo:margin-right="0in" style:writing-mode="lr-tb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 fo:language="pl" fo:country="PL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P29" style:parent-style-name="Standard" style:family="paragraph">
      <style:paragraph-properties fo:text-align="justify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T31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32" style:parent-style-name="FontStyle13" style:family="text">
      <style:text-properties fo:font-weight="bold" style:font-weight-asian="bold" fo:font-size="12pt" style:font-size-asian="12pt" style:font-size-complex="12pt"/>
    </style:style>
    <style:style style:name="T33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34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35" style:parent-style-name="FontStyle13" style:family="text">
      <style:text-properties fo:font-weight="bold" style:font-weight-asian="bold" fo:font-size="12pt" style:font-size-asian="12pt" style:font-size-complex="12pt"/>
    </style:style>
    <style:style style:name="T36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37" style:parent-style-name="FontStyle13" style:family="text">
      <style:text-properties fo:font-weight="bold" style:font-weight-asian="bold" fo:font-size="12pt" style:font-size-asian="12pt" style:font-size-complex="12pt"/>
    </style:style>
    <style:style style:name="P38" style:parent-style-name="Style6" style:family="paragraph">
      <style:paragraph-properties fo:widows="2" fo:orphans="2" fo:line-height="150%" fo:margin-left="0.6979in" fo:text-indent="-0.25in">
        <style:tab-stops>
          <style:tab-stop style:type="left" style:position="0.6458in"/>
        </style:tab-stops>
      </style:paragraph-properties>
    </style:style>
    <style:style style:name="T39" style:parent-style-name="FontStyle13" style:family="text">
      <style:text-properties fo:font-weight="bold" style:font-weight-asian="bold" fo:color="#000000" fo:font-size="12pt" style:font-size-asian="12pt" style:font-size-complex="12pt"/>
    </style:style>
    <style:style style:name="T40" style:parent-style-name="FontStyle13" style:family="text">
      <style:text-properties fo:font-weight="bold" style:font-weight-asian="bold" fo:font-size="12pt" style:font-size-asian="12pt" style:font-size-complex="12pt"/>
    </style:style>
    <style:style style:name="T41" style:parent-style-name="FontStyle13" style:family="text">
      <style:text-properties fo:font-weight="bold" style:font-weight-asian="bold" style:text-position="super 66.6%" fo:font-size="12pt" style:font-size-asian="12pt" style:font-size-complex="12pt"/>
    </style:style>
    <style:style style:name="T42" style:parent-style-name="FontStyle13" style:family="text">
      <style:text-properties fo:font-weight="bold" style:font-weight-asian="bold" fo:font-size="12pt" style:font-size-asian="12pt" style:font-size-complex="12pt"/>
    </style:style>
    <style:style style:name="T43" style:parent-style-name="FontStyle13" style:family="text">
      <style:text-properties fo:font-weight="bold" style:font-weight-asian="bold" style:text-position="super 66.6%" fo:font-size="12pt" style:font-size-asian="12pt" style:font-size-complex="12pt"/>
    </style:style>
    <style:style style:name="T44" style:parent-style-name="FontStyle13" style:family="text">
      <style:text-properties fo:font-weight="bold" style:font-weight-asian="bold" fo:font-size="12pt" style:font-size-asian="12pt" style:font-size-complex="12pt"/>
    </style:style>
    <style:style style:name="T45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46" style:parent-style-name="FontStyle13" style:family="text">
      <style:text-properties fo:font-weight="bold" style:font-weight-asian="bold" fo:color="#000000" fo:font-size="12pt" style:font-size-asian="12pt" style:font-size-complex="12pt"/>
    </style:style>
    <style:style style:name="T47" style:parent-style-name="FontStyle13" style:family="text">
      <style:text-properties fo:color="#000000" fo:font-size="12pt" style:font-size-asian="12pt" style:font-size-complex="12pt" fo:language="pl" fo:country="PL"/>
    </style:style>
    <style:style style:name="S5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text-align="center" fo:margin-left="0.1666in" fo:text-indent="-0.1666in">
        <style:tab-stops/>
      </style:paragraph-properties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P5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P51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P52" style:parent-style-name="Standard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 fo:margin-left="0.1666in" fo:text-indent="-0.1666in">
        <style:tab-stops/>
      </style:paragraph-properties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P5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P5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P60" style:parent-style-name="Standard" style:family="paragraph">
      <style:paragraph-properties fo:text-align="justify" fo:margin-left="0.1666in" fo:text-indent="-0.1666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ZARZĄDZENIE NR<text:s/></text:span><text:span text:style-name="T4">77</text:span><text:span text:style-name="T5">/20</text:span><text:span text:style-name="T6">21</text:span></text:p>
      <text:section text:name="Sect1" text:style-name="S1">
        <text:p text:style-name="P7">Wójta Gminy Jadów</text:p>
        <text:p text:style-name="P8">z dnia<text:s/><text:span text:style-name="T9">13 grudnia</text:span><text:s/>20<text:span text:style-name="T10">21</text:span>r.</text:p>
        <text:p text:style-name="P11"><text:span text:style-name="T12"><text:s text:c="2"/>w sprawie zmiany Zarządzenia<text:s/></text:span><text:s/><text:span text:style-name="T13">Nr 86/2015 Wójta Gminy Jadów z dnia 30 listopada 2015r. w sprawie ustalenia zasad<text:s/></text:span><text:span text:style-name="T14">rezerwacji stanowisk handlowych oraz opłat rezerwacyjnych na targowisku "Mój Rynek" w Jadowie.</text:span></text:p>
      </text:section>
      <text:section text:name="Sect2" text:style-name="S2">
        <text:p text:style-name="Standard"/>
        <text:p text:style-name="P15">Na podstawie art. 30 ust. 2 pkt 3 ustawy z dnia 8 marca 1990 r. o samorządzie gminnym (<text:span text:style-name="T16">Dz. U. z 20</text:span><text:span text:style-name="T17">21</text:span><text:span text:style-name="T18">r. poz. 1</text:span><text:span text:style-name="T19">372</text:span><text:span text:style-name="T20">, z późn. zm.</text:span>) oraz § 13 ust. 1 Regulaminu Targowiska "Mój Rynek" w Jadowie, stanowiącym załącznik do Uchwały Nr XXXI/233/2013 Rady Gminy Jadów z dnia 29 listopada 2013r. w sprawie uchwalenia regulaminu Targowiska "Mój Rynek" w Jadowie, zarządzam, co następuje:</text:p>
      </text:section>
      <text:section text:name="Sect3" text:style-name="S3">
        <text:p text:style-name="P21"><text:span text:style-name="StrongEmphasis">§ 1.</text:span></text:p>
        <text:p text:style-name="P22"/>
      </text:section>
      <text:section text:name="Sect4" text:style-name="S4">
        <text:p text:style-name="P23">W zarządzeniu Nr 86/2015 Wójta Gminy Jadów z dnia 30 listopada 2015r. w sprawie ustalenia zasad rezerwacji stanowisk handlowych oraz opłat rezerwacyjnych na targowisku "Mój Rynek" w Jadowie wprowadza si<text:span text:style-name="T24">ę</text:span><text:s/>następującą zmianę:</text:p>
        <text:p text:style-name="P25"><text:span text:style-name="T26">w § 1 ust. 5 pkt<text:s/></text:span><text:span text:style-name="T27">2</text:span><text:span text:style-name="T28"><text:s/>otrzymuje brzmienie:</text:span></text:p>
        <text:p text:style-name="P29"><text:span text:style-name="T30"><text:s text:c="12"/>,,<text:s/></text:span><text:span text:style-name="T31">2</text:span><text:span text:style-name="T32">)<text:s/></text:span><text:span text:style-name="T33">stanowi</text:span><text:span text:style-name="T34">ska niezadaszone</text:span><text:span text:style-name="T35"><text:s/>Sektor<text:s/></text:span><text:span text:style-name="T36">B</text:span><text:span text:style-name="T37">:</text:span></text:p>
        <text:p text:style-name="P38"><text:span text:style-name="T39"><text:s text:c="6"/>a)<text:s/></text:span><text:span text:style-name="T40">stanowiska B 1-10- <text:s/>0,80zł brutto/1m</text:span><text:span text:style-name="T41">2</text:span><text:span text:style-name="T42"><text:s/>za każdy rozpoczęty m</text:span><text:span text:style-name="T43">2<text:s/></text:span><text:span text:style-name="T44">za okres 1 miesiąca</text:span><text:span text:style-name="T45">.</text:span><text:span text:style-name="T46">"</text:span><text:span text:style-name="T47">.</text:span></text:p>
      </text:section>
      <text:section text:name="Sect5" text:style-name="S5">
        <text:p text:style-name="P48">§2.</text:p>
        <text:p text:style-name="P49"/>
        <text:p text:style-name="P50">Wykonanie Zarządzenia powierza się pracownikowi Referatu Gospodarki Komunalnej.</text:p>
        <text:p text:style-name="P51"/>
        <text:p text:style-name="P52">§3.</text:p>
        <text:p text:style-name="P53"/>
        <text:p text:style-name="P54">Zarządzenie wchodzi w życie z dniem<text:s/><text:span text:style-name="T55">1</text:span><text:s/><text:span text:style-name="T56">stycznia</text:span><text:s/>20<text:span text:style-name="T57">22</text:span>r.</text:p>
        <text:p text:style-name="P58"/>
        <text:p text:style-name="P59"/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7" style:display-name="Style7" style:family="paragraph" style:parent-style-name="Standard">
      <style:paragraph-properties fo:line-height="0.193in" fo:text-indent="-0.2736in"/>
      <style:text-properties fo:hyphenate="false"/>
    </style:style>
    <style:style style:name="Style1" style:display-name="Style1" style:family="paragraph" style:parent-style-name="Standard">
      <style:paragraph-properties fo:line-height="0.1756in"/>
      <style:text-properties fo:hyphenate="false"/>
    </style:style>
    <style:style style:name="Style2" style:display-name="Style2" style:family="paragraph" style:parent-style-name="Standard">
      <style:paragraph-properties fo:line-height="0.2201in" fo:text-indent="-1.3131in"/>
      <style:text-properties fo:hyphenate="false"/>
    </style:style>
    <style:style style:name="Style3" style:display-name="Style3" style:family="paragraph" style:parent-style-name="Standard">
      <style:paragraph-properties fo:text-align="justify" fo:line-height="0.1902in" fo:text-indent="-0.1902in"/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line-height="0.1902in" fo:text-indent="-0.2736in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FontStyle13" style:display-name="Font Style13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ntStyle11" style:display-name="Font Style11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WW8Num2z0" style:display-name="WW8Num2z0" style:family="text">
      <style:text-properties style:font-name="Times New Roman" style:font-name-complex="Times New Roman"/>
    </style:style>
    <style:style style:name="WW8Num1z0" style:display-name="WW8Num1z0" style:family="text">
      <style:text-properties style:font-name="Times New Roman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708in" fo:margin-left="0.7875in" fo:margin-bottom="0.4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Ostrowska</meta:initial-creator>
    <dc:creator>Olga Siuchta</dc:creator>
    <meta:creation-date>2021-12-22T12:53:00Z</meta:creation-date>
    <dc:date>2021-12-22T12:53:00Z</dc:date>
    <meta:print-date>2021-12-13T10:3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17" meta:row-count="8" meta:non-whitespace-character-count="1045"/>
  </office:meta>
</office:document-meta>
</file>