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Bezodstępów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" style:parent-style-name="Normalny" style:family="paragraph">
      <style:paragraph-properties fo:line-height="100%"/>
    </style:style>
    <style:style style:name="T3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7" style:parent-style-name="Normalny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0" style:parent-style-name="Normalny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1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13"/><text:s text:c="122"/></text:p>
      <text:p text:style-name="P2">UCHWAŁA NR XXVIII/226/21</text:p>
      <text:p text:style-name="P3">RADY GMINY JADÓW</text:p>
      <text:p text:style-name="P4">z<text:s/>dnia 19 maja 2021r.</text:p>
      <text:p text:style-name="P5"/>
      <text:p text:style-name="P6">w sprawie przyjęcia <text:s/>oceny zasobów pomocy społecznej Gminy Jadów</text:p>
      <text:p text:style-name="P7"/>
      <text:p text:style-name="P8"><text:span text:style-name="T9">Na podstawie art. 18 ust. 2 pkt 15 ustawy z dnia 8 marca 1990 <text:s/>r. o samorządzie gminnym<text:s/></text:span><text:span text:style-name="T10"><text:line-break/></text:span><text:span text:style-name="T11">(Dz.U. z 2020 r. poz. 713 i 1378) <text:s/>oraz art. 16a ust. 4 ustawy z dnia 12 marca 2</text:span><text:span text:style-name="T12">004 r. o pomocy społecznej (Dz.U. z 2020 poz. 1876 i 2369) Rada Gminy Jadów uchwala, co następuje:</text:span><text:span text:style-name="T13"><text:s/></text:span></text:p>
      <text:p text:style-name="P14">§1</text:p>
      <text:p text:style-name="P15"><text:span text:style-name="T16">Przyjmuje się ocenę zasobów <text:s/>pomocy społecznej Gminy Jadów za rok 2020 przygotowaną <text:s/></text:span><text:span text:style-name="T17"><text:line-break/></text:span><text:span text:style-name="T18">w<text:s/></text:span><text:span text:style-name="T19"><text:s/></text:span><text:span text:style-name="T20">oparciu o analizę lokalnej sytuacji społecznej i demograficznej<text:s/></text:span><text:span text:style-name="T21">stanowiącą załącznik do <text:s text:c="2"/>niniejszej uchwały.</text:span></text:p>
      <text:p text:style-name="P22">§ 2</text:p>
      <text:p text:style-name="P23"/>
      <text:p text:style-name="P24">Wykonanie uchwały powierza się Wójtowi <text:s/>Gminy Jadów.</text:p>
      <text:p text:style-name="P25">§ 3</text:p>
      <text:p text:style-name="P26">Uchwała wchodzi w życie z dniem podjęcia</text:p>
      <text:p text:style-name="P27"/>
      <text:p text:style-name="Normalny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6"/></text:span><text:span text:style-name="T34">Przewodnicząca Rady Gminy Jadów</text:span></text:p>
      <text:p text:style-name="P35"><text:span text:style-name="T36"><text:s/></text:span></text:p>
      <text:p text:style-name="P37"><text:tab/><text:tab/><text:tab/><text:tab/><text:tab/><text:tab/><text:tab/><text:s text:c="21"/>Regina Sadlik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Uzasadnienie</text:p>
      <text:p text:style-name="P48">do uchwały w sprawie przyjęcia oceny zasobów pomocy społecznej <text:s/>Gminy Jadów<text:s/></text:p>
      <text:p text:style-name="P49">w oparciu o analizę lokalnej sytuacji społecznej i demograficznej w Gminie <text:s/>Jadów</text:p>
      <text:p text:style-name="P50"/>
      <text:p text:style-name="P51"><text:span text:style-name="T52">Zgodnie z art. 16a ust. 4 ustawy z dnia 12 marca 2004r. o pomocy społeczne j<text:s/></text:span><text:span text:style-name="T53">(Dz.U. z 2020<text:s/></text:span><text:span text:style-name="T54"><text:line-break/></text:span><text:span text:style-name="T55">poz. 1876 i 2369) <text:s/>organ wykonawczy jednostki samorządu terytorialnego przedstawia co roku do dnia 30 kwietnia radzie gminy ocenę zasobów pomocy społecznej. Ocena wraz z rekomendacjami jest podstawą do planowania budżetu na rok następny. Gmi</text:span><text:span text:style-name="T56">na przygotowuje ocenę zasobów pomocy społecznej w oparciu o analizę lokalnej sytuacji społecznej i demograficznej. Zasoby te dotyczą infrastruktury, kadry, organizacji pozarządowych oraz nakładów finansowych przeznaczonych<text:s/></text:span><text:span text:style-name="T57"><text:line-break/></text:span><text:span text:style-name="T58">na realizację zadań pomocy społe</text:span><text:span text:style-name="T59">cznej. Ocena obejmuje osoby i rodziny korzystające z pomocy społecznej, rodzaje ich problemów oraz ich rozkład ilościowy</text:span>.</text:p>
      <text:p text:style-name="P60"/>
      <text:p text:style-name="Normalny"><text:span text:style-name="T61"><text:s text:c="6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Przewodnicząca Rady Gminy Jadów</text:span></text:p>
      <text:p text:style-name="P70"><text:s/><text:tab/><text:tab/><text:tab/><text:tab/><text:tab/><text:tab/><text:tab/><text:s text:c="21"/>Regina Sadlik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Markowska</meta:initial-creator>
    <dc:creator>Magda</dc:creator>
    <meta:creation-date>2021-04-29T06:23:00Z</meta:creation-date>
    <dc:date>2021-05-24T08:13:00Z</dc:date>
    <meta:print-date>2021-04-28T09:12:00Z</meta:print-date>
    <meta:template xlink:href="Normal" xlink:type="simple"/>
    <meta:editing-cycles>9</meta:editing-cycles>
    <meta:editing-duration>PT240S</meta:editing-duration>
    <meta:document-statistic meta:page-count="2" meta:paragraph-count="3" meta:word-count="274" meta:character-count="1920" meta:row-count="13" meta:non-whitespace-character-count="1649"/>
  </office:meta>
</office:document-meta>
</file>