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justify" fo:line-height="150%"/>
      <style:text-properties style:font-name="Times New Roman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/>
    </style:style>
    <style:style style:name="P10" style:parent-style-name="Bezodstępów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P14" style:parent-style-name="Bezodstępów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P17" style:parent-style-name="Bezodstępów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center"/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P32" style:parent-style-name="Normalny" style:family="paragraph">
      <style:text-properties style:font-name="Times New Roman" fo:font-weight="bold" style:font-weight-asian="bold" style:font-weight-complex="bold" fo:font-style="italic" style:font-style-asian="italic"/>
    </style:style>
    <style:style style:name="P33" style:parent-style-name="Normalny" style:family="paragraph">
      <style:paragraph-properties fo:margin-left="3.4416in">
        <style:tab-stops/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0" style:parent-style-name="Normalny" style:family="paragraph">
      <style:paragraph-properties fo:text-align="justify" fo:line-height="150%"/>
      <style:text-properties style:font-name="Times New Roman"/>
    </style:style>
    <style:style style:name="P51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52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53" style:parent-style-name="Normalny" style:family="paragraph">
      <style:paragraph-properties fo:margin-left="2.4583in" fo:text-indent="0.4916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P55" style:parent-style-name="Normalny" style:family="paragraph">
      <style:text-properties style:font-name="Times New Roman" fo:font-weight="bold" style:font-weight-asian="bold" style:font-weight-complex="bold" fo:font-style="italic" style:font-style-asian="italic"/>
    </style:style>
    <style:style style:name="P56" style:parent-style-name="Normalny" style:family="paragraph">
      <style:text-properties style:font-name="Times New Roman" fo:font-weight="bold" style:font-weight-asian="bold" style:font-weight-complex="bold" fo:font-style="italic" style:font-style-asian="italic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68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69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70" style:parent-style-name="Normalny" style:family="paragraph">
      <style:paragraph-properties fo:text-align="justify" fo:line-height="150%"/>
    </style:style>
    <style:style style:name="P71" style:parent-style-name="Normalny" style:family="paragraph">
      <style:paragraph-properties fo:text-align="justify" fo:line-height="150%"/>
    </style:style>
    <style:style style:name="P72" style:parent-style-name="Normalny" style:family="paragraph">
      <style:paragraph-properties fo:text-align="justify" fo:line-height="150%"/>
    </style:style>
    <style:style style:name="P73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74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75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76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77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78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79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0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1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2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3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font-weight-complex="bold"/>
    </style:style>
    <style:style style:name="P8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bookmark-start text:name="_Hlk135227846"/>UCHWAŁA NR LIV/403/23</text:p>
      <text:p text:style-name="P2">RADY MIASTA I GMINY JADÓW</text:p>
      <text:p text:style-name="P3">z dnia <text:s/>16 maja 2023 r.</text:p>
      <text:p text:style-name="P4"><text:bookmark-end text:name="_Hlk135227846"/>w sprawie przyjęcia <text:s/>oceny zasobów pomocy społecznej Gminy Jadów</text:p>
      <text:p text:style-name="P5"/>
      <text:p text:style-name="P6"><text:s text:c="5"/>Na podstawie art. 18 ust. 2 pkt 15 ustawy z dnia 8 marca 1990 <text:s/>r. o samorządzie gminnym<text:s/><text:line-break/>(Dz.U. z 2023 r. poz. 40 i 572) <text:s/>oraz art. 16a ust. 4 ustawy z dnia 12 marca 2004 r. o pomocy społecznej<text:s/><text:line-break/>(Dz.U. z 2021 poz. 2268, z późn. zm.) Rada Miasta i Gminy <text:s/>Jadów uchwala, co następuje:</text:p>
      <text:p text:style-name="P7"><text:span text:style-name="T8">§</text:span><text:span text:style-name="T9">1</text:span></text:p>
      <text:p text:style-name="P10"><text:span text:style-name="T11">Przyjmuje się ocenę zasobów <text:s/>pomocy społecznej Gminy Jadów za rok 2022 przygotowaną <text:s/>w<text:s/></text:span><text:span text:style-name="T12"><text:s/></text:span><text:span text:style-name="T13">oparciu o analizę lokalnej sytuacji społecznej i demograficznej stanowiącą załącznik do niniejszej uchwały.</text:span></text:p>
      <text:p text:style-name="P14"><text:span text:style-name="T15">§</text:span><text:span text:style-name="T16"><text:s/>2</text:span></text:p>
      <text:p text:style-name="P17"/>
      <text:p text:style-name="P18">Wykonanie uchwały powierza się Burmistrzowi Miasta i Gminy Jadów.</text:p>
      <text:p text:style-name="P19"><text:span text:style-name="T20">§</text:span><text:span text:style-name="T21"><text:s/>3</text:span></text:p>
      <text:p text:style-name="P22">Uchwała wchodzi w życie z dniem podjęcia.</text:p>
      <text:p text:style-name="P23"/>
      <text:p text:style-name="P24"/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Przewodnicząca Rady Miasta i Gminy Jadów</text:span></text:p>
      <text:p text:style-name="P32"><text:s/><text:tab/><text:tab/><text:tab/><text:tab/><text:tab/><text:tab/><text:tab/></text:p>
      <text:p text:style-name="P33">Regina Maria Sadlik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Uzasadnienie</text:p>
      <text:p text:style-name="P45">do UCHWAŁY NR LIV/403/23</text:p>
      <text:p text:style-name="P46">RADY MIASTA I GMINY JADÓW</text:p>
      <text:p text:style-name="P47">z dnia <text:s/>16 maja 2023 r.</text:p>
      <text:p text:style-name="P48">w sprawie przyjęcia <text:s/>oceny zasobów pomocy społecznej Gminy Jadów</text:p>
      <text:p text:style-name="P49"/>
      <text:p text:style-name="P50"><text:s text:c="6"/>Zgodnie z art. 16a ust. 4 ustawy z dnia 12 marca 2004r. o pomocy społecznej <text:s/>organ wykonawczy jednostki samorządu terytorialnego przedstawia co roku do dnia 30 kwietnia radzie gminy ocenę zasobów pomocy społecznej. Ocena wraz z rekomendacjami jest podstawą do planowania budżetu na rok następny. Gmina przygotowuje ocenę zasobów pomocy społecznej w oparciu o analizę lokalnej sytuacji społecznej<text:s/><text:line-break/>i demograficznej. Zasoby te dotyczą infrastruktury, kadry, organizacji pozarządowych oraz nakładów finansowych przeznaczonych na realizację zadań pomocy społecznej. Ocena obejmuje osoby i rodziny korzystające z pomocy społecznej, rodzaje ich problemów oraz ich rozkład ilościowy.</text:p>
      <text:p text:style-name="P51"/>
      <text:p text:style-name="P52"/>
      <text:p text:style-name="P53"><text:span text:style-name="T54">Przewodnicząca Rady Miasta i Gminy Jadów</text:span></text:p>
      <text:p text:style-name="P55"/>
      <text:p text:style-name="P56"><text:tab/><text:tab/><text:tab/><text:tab/><text:tab/><text:tab/><text:tab/><text:s text:c="2"/>Regina Maria Sadlik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Załącznik do uchwały Nr LIV/403/23</text:p>
      <text:p text:style-name="P68">RADY MIASTA I GMINY JADÓW</text:p>
      <text:p text:style-name="P69">z dnia <text:s/>16 maja 2023 r.</text:p>
      <text:p text:style-name="P70"/>
      <text:p text:style-name="P71"/>
      <text:p text:style-name="P72"/>
      <text:p text:style-name="P73">Załącznik do uchwały Nr LIV/403/23</text:p>
      <text:p text:style-name="P74">RADY MIASTA I GMINY JADÓW</text:p>
      <text:p text:style-name="P75">z dnia <text:s/>16 maja 2023 r.</text:p>
      <text:p text:style-name="P76"/>
      <text:p text:style-name="P77"/>
      <text:p text:style-name="P78"/>
      <text:p text:style-name="P79"/>
      <text:p text:style-name="P80">Załącznik do uchwały Nr LIV/403/23</text:p>
      <text:p text:style-name="P81">RADY MIASTA I GMINY JADÓW</text:p>
      <text:p text:style-name="P82">z dnia <text:s/>16 maja 2023 r.</text:p>
      <text:p text:style-name="P83"/>
      <text:p text:style-name="P84"/>
      <text:p text:style-name="P85"/>
      <text:p text:style-name="P86">Załącznik do uchwały Nr LIV/403/23</text:p>
      <text:p text:style-name="P87">RADY MIASTA I GMINY JADÓW</text:p>
      <text:p text:style-name="P88">z dnia <text:s/>16 maja 2023 r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Markowska</meta:initial-creator>
    <dc:creator>Magdalena Powierża</dc:creator>
    <meta:creation-date>2023-04-24T11:07:00Z</meta:creation-date>
    <dc:date>2023-05-17T12:58:00Z</dc:date>
    <meta:print-date>2023-04-26T06:58:00Z</meta:print-date>
    <meta:template xlink:href="Normal" xlink:type="simple"/>
    <meta:editing-cycles>20</meta:editing-cycles>
    <meta:editing-duration>PT1140S</meta:editing-duration>
    <meta:document-statistic meta:page-count="3" meta:paragraph-count="4" meta:word-count="300" meta:character-count="2097" meta:row-count="15" meta:non-whitespace-character-count="1801"/>
  </office:meta>
</office:document-meta>
</file>