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1" svg:font-family="Tahoma1" style:font-family-generic="system" style:font-pitch="variable"/>
    <style:font-face style:name="Tahoma11" svg:font-family="Tahoma11" style:font-family-generic="system" style:font-pitch="variable"/>
    <style:font-face style:name="Tahoma111" svg:font-family="Tahoma111" style:font-family-generic="system" style:font-pitch="variable"/>
    <style:font-face style:name="Tahoma1111" svg:font-family="Tahoma1111" style:font-family-generic="system" style:font-pitch="variable"/>
    <style:font-face style:name="Tahoma11111" svg:font-family="Tahoma11111" style:font-family-generic="system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line-height-at-least="0.1388in"/>
    </style:style>
    <style:style style:name="P2" style:parent-style-name="Standard" style:family="paragraph">
      <style:paragraph-properties style:line-height-at-least="0.1388in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2" style:family="paragraph">
      <style:paragraph-properties fo:text-align="justify" fo:line-height="150%"/>
    </style:style>
    <style:style style:name="P13" style:parent-style-name="Standard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list-style-name="LFO2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list-style-name="LFO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list-style-name="LFO3" style:family="paragraph">
      <style:paragraph-properties fo:text-align="justify" fo:line-height="150%"/>
    </style:style>
    <style:style style:name="P28" style:parent-style-name="Standard" style:list-style-name="LFO3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 fo:text-indent="0.4923i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tab/></text:p>
      <text:p text:style-name="P4"><text:span text:style-name="T5">Zgodnie z art. 11<text:s/></text:span><text:span text:style-name="T6">ustawy z dnia 14 kwietnia 2023 r. o zmianie ustawy o obowiązkach przedsiębiorców w zakresie gospodarowania niektórymi odpadami oraz o opłacie produktowej oraz niektórych innych ustaw<text:s/></text:span></text:p>
      <text:p text:style-name="P7"><text:span text:style-name="T8">Burmistrz Miasta i Gminy Jadów informuje, że Gmina Jadów przystąpiła do sprzedaży końcowej węgla po preferencyjnej cenie.</text:span></text:p>
      <text:p text:style-name="P9"><text:span text:style-name="T10">Koszt jednej tony węgla wynosi 2000 zł brutto.</text:span></text:p>
      <text:p text:style-name="P11"/>
      <text:list text:style-name="LFO2" text:continue-numbering="true">
        <text:list-item>
          <text:p text:style-name="P12">Mieszkańcy mogą składać wnioski o zakup węgla do 30 czerwca 2023r.</text:p>
        </text:list-item>
        <text:list-item>
          <text:p text:style-name="P13"><text:span text:style-name="T14">Możliwość zakupu węgla po preferencyjnej cenie mają osoby, które spełniają warunki do otrzymania dodatku węglowego.</text:span></text:p>
        </text:list-item>
        <text:list-item>
          <text:p text:style-name="P15"><text:span text:style-name="T16">W związku ze zmianą ustawy zakup węgla jest możliwy dla mieszkańców innych gmin, o ile są uprawnieni do dodatku węglowego (do wniosku należy załączyć<text:s/></text:span>zaświadczenie potwierdzające wypłacenia na rzecz gospodarstwa domowego, w skład którego wchodzi ta osoba fizyczna, dodatku węglowego).</text:p>
        </text:list-item>
        <text:list-item>
          <text:p text:style-name="P17"><text:span text:style-name="T18">Złożony wniosek zostanie zweryfikowany, zgodnie z obowiązującymi przepisami.</text:span></text:p>
        </text:list-item>
        <text:list-item>
          <text:p text:style-name="P19">Zgodnie z nowelizacją ustawy został zniesiony limit ilościowy przypadający na jedno gospodarstwo domowe. Wobec powyższego niezależnie czy mieszkaniec zakupił już węgiel w ilości maksymalnej przewidzianej ustawą (tj. 3 tony)<text:s/><text:span text:style-name="T20">może zakupić dodatkową ilość węgla bez ograniczeń ilościowych.</text:span></text:p>
        </text:list-item>
        <text:list-item>
          <text:p text:style-name="P21"><text:span text:style-name="T22">W sytuacji gdy wniosek zostanie złożony po 30 czerwca 2023r. wniosek pozostawia się bez rozpoznania.</text:span></text:p>
        </text:list-item>
        <text:list-item>
          <text:p text:style-name="P23"><text:span text:style-name="T24">Zgodnie z zawartą z PGG S.A. umową, węgiel dostarczony przez PGG. S.A. pochodzi wyłącznie ze sprawdzonych źródeł i posiada certyfikat jakości.</text:span></text:p>
        </text:list-item>
        <text:list-item>
          <text:p text:style-name="P25"><text:span text:style-name="T26">Ilość paliwa przeznaczonego do sprzedaż</text:span>y końcowej wynosi:</text:p>
        </text:list-item>
      </text:list>
      <text:list text:style-name="LFO3" text:continue-numbering="true">
        <text:list-item>
          <text:p text:style-name="P27">około 4 tony groszku</text:p>
        </text:list-item>
        <text:list-item>
          <text:p text:style-name="P28">około 40 ton orzecha.</text:p>
        </text:list-item>
      </text:list>
      <text:p text:style-name="P29"><text:span text:style-name="T30">Węgiel pochodzi z<text:s/></text:span><text:span text:style-name="T31">kopani węgla kamiennego Mysłowice-Wesoła.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1" svg:font-family="Tahoma1" style:font-family-generic="system" style:font-pitch="variable"/>
    <style:font-face style:name="Tahoma11" svg:font-family="Tahoma11" style:font-family-generic="system" style:font-pitch="variable"/>
    <style:font-face style:name="Tahoma111" svg:font-family="Tahoma111" style:font-family-generic="system" style:font-pitch="variable"/>
    <style:font-face style:name="Tahoma1111" svg:font-family="Tahoma1111" style:font-family-generic="system" style:font-pitch="variable"/>
    <style:font-face style:name="Tahoma11111" svg:font-family="Tahoma11111" style:font-family-generic="system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default-paragraph-style" style:display-name="wdefault-paragraph-style" style:family="paragraph">
      <style:text-properties style:font-name-complex="Tahoma1" fo:hyphenate="false"/>
    </style:style>
    <style:style style:name="wwdefault-paragraph-style" style:display-name="wwdefault-paragraph-style" style:family="paragraph" style:parent-style-name="wdefault-paragraph-style">
      <style:text-properties style:font-name-complex="Tahoma11" fo:hyphenate="false"/>
    </style:style>
    <style:style style:name="wwwdefault-paragraph-style" style:display-name="wwwdefault-paragraph-style" style:family="paragraph" style:parent-style-name="wwdefault-paragraph-style">
      <style:text-properties style:font-name-complex="Tahoma111" fo:hyphenate="false"/>
    </style:style>
    <style:style style:name="wwwwdefault-paragraph-style" style:display-name="wwwwdefault-paragraph-style" style:family="paragraph" style:parent-style-name="wwwdefault-paragraph-style">
      <style:text-properties style:font-name-complex="Tahoma1111" fo:hyphenate="false"/>
    </style:style>
    <style:style style:name="wwwwwdefault-paragraph-style" style:display-name="wwwwwdefault-paragraph-style" style:family="paragraph" style:parent-style-name="wwwwdefault-paragraph-style">
      <style:text-properties style:font-name-complex="Tahoma11111" fo:hyphenate="false"/>
    </style:style>
    <style:style style:name="wwwwwwdefault-paragraph-style" style:display-name="wwwwwwdefault-paragraph-style" style:family="paragraph" style:parent-style-name="wwwwwdefault-paragraph-style">
      <style:text-properties style:font-name-asian="Times New Roman" style:font-name-complex="Times New Roman" fo:hyphenate="false"/>
    </style:style>
    <style:style style:name="wwwwwwStandard" style:display-name="wwwwwwStandard" style:family="paragraph" style:parent-style-name="wwwwwwdefault-paragraph-style">
      <style:text-properties fo:hyphenate="false"/>
    </style:style>
    <style:style style:name="wwwwwStandard" style:display-name="wwwwwStandard" style:family="paragraph" style:parent-style-name="wwwwwdefault-paragraph-style">
      <style:text-properties fo:hyphenate="false"/>
    </style:style>
    <style:style style:name="wwwwwP3" style:display-name="wwwwwP3" style:family="paragraph" style:parent-style-name="wwwwwStandard">
      <style:text-properties fo:hyphenate="false"/>
    </style:style>
    <style:style style:name="wwwwP2" style:display-name="wwwwP2" style:family="paragraph" style:parent-style-name="wwwwwP3">
      <style:text-properties fo:hyphenate="false"/>
    </style:style>
    <style:style style:name="wwwP4" style:display-name="wwwP4" style:family="paragraph" style:parent-style-name="wwwwP2">
      <style:text-properties fo:hyphenate="false"/>
    </style:style>
    <style:style style:name="wwP1" style:display-name="wwP1" style:family="paragraph" style:parent-style-name="wwwP4">
      <style:text-properties fo:hyphenate="false"/>
    </style:style>
    <style:style style:name="wP2" style:display-name="wP2" style:family="paragraph" style:parent-style-name="wwP1">
      <style:text-properties fo:hyphenate="false"/>
    </style:style>
    <style:style style:name="wwwwwwP9" style:display-name="wwwwwwP9" style:family="paragraph" style:parent-style-name="wwwwwwStandard">
      <style:paragraph-properties fo:text-align="justify"/>
      <style:text-properties fo:hyphenate="false"/>
    </style:style>
    <style:style style:name="wwwwwP7" style:display-name="wwwwwP7" style:family="paragraph" style:parent-style-name="wwwwwwP9">
      <style:text-properties fo:hyphenate="false"/>
    </style:style>
    <style:style style:name="wwwwwP2" style:display-name="wwwwwP2" style:family="paragraph" style:parent-style-name="wwwwwStandard">
      <style:paragraph-properties fo:text-align="center"/>
      <style:text-properties fo:hyphenate="false"/>
    </style:style>
    <style:style style:name="wwwwP1" style:display-name="wwwwP1" style:family="paragraph" style:parent-style-name="wwwwwP2">
      <style:text-properties fo:hyphenate="false"/>
    </style:style>
    <style:style style:name="wwwP2" style:display-name="wwwP2" style:family="paragraph" style:parent-style-name="wwwwP1">
      <style:text-properties fo:hyphenate="false"/>
    </style:style>
    <style:style style:name="wwP4" style:display-name="wwP4" style:family="paragraph" style:parent-style-name="wwwP2">
      <style:text-properties fo:hyphenate="false"/>
    </style:style>
    <style:style style:name="wP1" style:display-name="wP1" style:family="paragraph" style:parent-style-name="wwP4">
      <style:text-properties fo:hyphenate="false"/>
    </style:style>
    <style:style style:name="wwwwwP4" style:display-name="wwwwwP4" style:family="paragraph" style:parent-style-name="wwwwwwStandard">
      <style:paragraph-properties fo:text-align="center"/>
      <style:text-properties fo:hyphenate="false"/>
    </style:style>
    <style:style style:name="wwwwwP1" style:display-name="wwwwwP1" style:family="paragraph" style:parent-style-name="wwwwwStandard">
      <style:paragraph-properties fo:text-align="justify"/>
      <style:text-properties fo:hyphenate="false"/>
    </style:style>
    <style:style style:name="wwwwwP5" style:display-name="wwwwwP5" style:family="paragraph" style:parent-style-name="wwwwwwStandard">
      <style:paragraph-properties fo:text-align="justify"/>
      <style:text-properties fo:hyphenate="false"/>
    </style:style>
    <style:style style:name="wwwwwwP11" style:display-name="wwwwwwP11" style:family="paragraph" style:parent-style-name="wwwwwwStandard">
      <style:paragraph-properties fo:text-align="justify"/>
      <style:text-properties fo:hyphenate="false"/>
    </style:style>
    <style:style style:name="wwwwwP9" style:display-name="wwwwwP9" style:family="paragraph" style:parent-style-name="wwwwwwP11">
      <style:text-properties fo:hyphenate="false"/>
    </style:style>
    <style:style style:name="wwwwP4" style:display-name="wwwwP4" style:family="paragraph" style:parent-style-name="wwwwwP9">
      <style:text-properties fo:hyphenate="false"/>
    </style:style>
    <style:style style:name="wwwP5" style:display-name="wwwP5" style:family="paragraph" style:parent-style-name="wwwwP4">
      <style:text-properties fo:hyphenate="false"/>
    </style:style>
    <style:style style:name="wwP2" style:display-name="wwP2" style:family="paragraph" style:parent-style-name="wwwP5">
      <style:text-properties fo:hyphenate="false"/>
    </style:style>
    <style:style style:name="wP3" style:display-name="wP3" style:family="paragraph" style:parent-style-name="wwP2">
      <style:text-properties fo:hyphenate="false"/>
    </style:style>
    <style:style style:name="wwwwwP6" style:display-name="wwwwwP6" style:family="paragraph" style:parent-style-name="wwwwwwStandard">
      <style:text-properties fo:hyphenate="false"/>
    </style:style>
    <style:style style:name="wwwP3" style:display-name="wwwP3" style:family="paragraph" style:parent-style-name="wwwwwwStandard">
      <style:text-properties fo:hyphenate="false"/>
    </style:style>
    <style:style style:name="wwwwwwP12" style:display-name="wwwwwwP12" style:family="paragraph" style:parent-style-name="wwwwwwStandard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wwwwwwP10" style:display-name="wwwwwwP10" style:family="paragraph" style:parent-style-name="wwwwwwStandard">
      <style:paragraph-properties fo:text-align="justify"/>
      <style:text-properties fo:hyphenate="false"/>
    </style:style>
    <style:style style:name="wwwwwP8" style:display-name="wwwwwP8" style:family="paragraph" style:parent-style-name="wwwwwwP10">
      <style:text-properties fo:hyphenate="false"/>
    </style:style>
    <style:style style:name="wwwwP3" style:display-name="wwwwP3" style:family="paragraph" style:parent-style-name="wwwwwP8">
      <style:text-properties fo:hyphenate="false"/>
    </style:style>
    <style:style style:name="wwwP1" style:display-name="wwwP1" style:family="paragraph" style:parent-style-name="wwwwP3">
      <style:text-properties fo:hyphenate="false"/>
    </style:style>
    <style:style style:name="wwP3" style:display-name="wwP3" style:family="paragraph" style:parent-style-name="wwwP1">
      <style:text-properties fo:hyphenate="false"/>
    </style:style>
    <style:style style:name="wP4" style:display-name="wP4" style:family="paragraph" style:parent-style-name="wwP3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9in" fo:margin-left="0.7875in" fo:margin-bottom="0.25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Piotrowska</meta:initial-creator>
    <dc:creator>Lidia Piotrowska</dc:creator>
    <meta:creation-date>2023-05-08T08:38:00Z</meta:creation-date>
    <dc:date>2023-05-08T08:38:00Z</dc:date>
    <meta:print-date>2023-05-05T06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13" meta:row-count="11" meta:non-whitespace-character-count="1386"/>
  </office:meta>
</office:document-meta>
</file>